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Good afternoon. </text:p>
      <text:p text:style-name="Normal"/>
      <text:p text:style-name="Normal">Thank you for the invite but sadly I will be away on the 22nd. However, please see below for a brief report from the Table Tennis club. </text:p>
      <text:p text:style-name="Normal"/>
      <text:p text:style-name="Normal">The past 12 months has seen the club continue to thrive with membership numbers holding around circa 20 members. Weekly attendance seeing, on average,  12 members playing. </text:p>
      <text:p text:style-name="Normal"/>
      <text:p text:style-name="Normal">Membership is split roughly 50% being village residents with the remainder coming from surrounding villages. </text:p>
      <text:p text:style-name="Normal"/>
      <text:p text:style-name="Normal">We remain a club that plays for fun, welcoming all ages and levels of skill and experience. We are not looking to join any local leagues but on occasion have been en know to visit other clubs to play friendly games. </text:p>
      <text:p text:style-name="Normal"/>
      <text:p text:style-name="Normal">Kind regards </text:p>
      <text:p text:style-name="Normal"/>
      <text:p text:style-name="Normal">Andy Trantum </text:p>
      <text:p text:style-name="Normal">Potter Heigham Table Tennis Club.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otter Heigham Parish Council</meta:initial-creator>
    <dc:creator>Potter Heigham Parish Council</dc:creator>
    <meta:creation-date>2026-04-20T11:35:00Z</meta:creation-date>
    <dc:date>2026-04-20T11:35:00Z</dc:date>
    <meta:template xlink:href="Normal" xlink:type="simple"/>
    <meta:editing-cycles>1</meta:editing-cycles>
    <meta:editing-duration>PT0S</meta:editing-duration>
    <meta:document-statistic meta:page-count="1" meta:paragraph-count="1" meta:word-count="108" meta:character-count="723" meta:row-count="5" meta:non-whitespace-character-count="616"/>
  </office:meta>
</office:document-meta>
</file>