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667in" svg:height="2.2583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tter Heigham Parish Council</meta:initial-creator>
    <dc:creator>Potter Heigham Parish Council</dc:creator>
    <meta:creation-date>2026-04-22T09:54:00Z</meta:creation-date>
    <dc:date>2026-04-22T09:5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